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327d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8e26f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327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327d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17327d" style:font-name-complex="Times New Roman"/>
    </style:style>
    <style:style style:name="T10" style:family="text">
      <style:text-properties fo:language="es" fo:country="AR" officeooo:rsid="0018e26f" style:font-name-complex="Times New Roman"/>
    </style:style>
    <style:style style:name="T11" style:family="text">
      <style:text-properties fo:language="es" fo:country="AR" style:font-name-complex="Arial"/>
    </style:style>
    <style:style style:name="T12" style:family="text">
      <style:text-properties fo:language="es" fo:country="AR" fo:font-weight="bold" style:font-weight-asian="bold" style:font-name-complex="Times New Roman" style:font-weight-complex="bold"/>
    </style:style>
    <style:style style:name="T13" style:family="text">
      <style:text-properties fo:language="es" fo:country="AR" fo:font-weight="normal" style:font-weight-asian="normal" style:font-name-complex="Times New Roman" style:font-weight-complex="normal"/>
    </style:style>
    <style:style style:name="T14" style:family="text">
      <style:text-properties fo:font-weight="normal" officeooo:rsid="000f8fd9" style:font-weight-asian="normal" style:font-weight-complex="normal"/>
    </style:style>
    <style:style style:name="T15" style:family="text">
      <style:text-properties officeooo:rsid="0017327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<text:span text:style-name="T15"><text:s/></text:span>Comunicación <text:span text:style-name="T14">N°</text:span><text:span text:style-name="T2"> </text:span><text:span text:style-name="T3">37987 CD</text:span>, cuyo texto a continuación se transcribe:</text:p>
      <text:p text:style-name="P4"/>
      <text:p text:style-name="P4"/>
      <text:p text:style-name="P10"><text:span text:style-name="T8">“La </text:span><text:span text:style-name="T9">Cámara</text:span><text:span text:style-name="T8"> de Diputados de la Provincia de Santa Fe solicita al Poder Ejecutivo que, a </text:span><text:span text:style-name="T9">través</text:span><text:span text:style-name="T8"> de sus organismos correspondientes, informe en </text:span><text:span text:style-name="T9">relación</text:span><text:span text:style-name="T8"> a las funciones del Servicio Penitenciario de la Provincia de Santa Fe y las condiciones de las unidades penitenciarias para prevenir y actuar en el marco de la emergencia Sanitaria por el COVID-19 Coronavirus, lo siguiente: </text:span></text:p>
      <text:p text:style-name="P10"><text:span text:style-name="T8">a) Presencia de protocolos de </text:span><text:span text:style-name="T9">actuación</text:span><text:span text:style-name="T8"> en </text:span><text:span text:style-name="T9">implementación</text:span><text:span text:style-name="T8"> para prevenir el contagio del COVID-19 en las unidades penitenciarias provinciales. </text:span></text:p>
      <text:p text:style-name="P10"><text:span text:style-name="T8">b) Cantidad de </text:span><text:span text:style-name="T9">población</text:span><text:span text:style-name="T8"> privada de la libertad en cada unidad penitenciaria y capacidad de alojamiento de las mismas respectivamente. </text:span></text:p>
      <text:p text:style-name="P10"><text:span text:style-name="T8">c) Acceso a la </text:span><text:span text:style-name="T9">información</text:span><text:span text:style-name="T8"> para garantizar la </text:span><text:span text:style-name="T9">prevención</text:span><text:span text:style-name="T8"> y la </text:span><text:span text:style-name="T9">promoción</text:span><text:span text:style-name="T8"> de formas de cuidado entre la </text:span><text:span text:style-name="T9">población</text:span><text:span text:style-name="T8"> privada de su libertad y trabajadores/as del servicio penitenciario frente a la </text:span><text:span text:style-name="T9">propagación</text:span><text:span text:style-name="T8"> del COVID-19.</text:span></text:p>
      <text:p text:style-name="P10"><text:span text:style-name="T8">d) Capacitaciones destinadas al personal penitenciario para la </text:span><text:span text:style-name="T9">actuación</text:span><text:span text:style-name="T8"> ante posibles casos de contagio, con particularidad a quienes se encargan del ingreso y egreso de personas.</text:span></text:p>
      <text:p text:style-name="P10"><text:span text:style-name="T8">e) Medidas contempladas para reducir la cantidad y </text:span><text:span text:style-name="T9">circulación</text:span><text:span text:style-name="T8"> de personas detenidas y familiares en los espacios de los complejos penitenciarios. </text:span></text:p>
      <text:p text:style-name="P10"><text:span text:style-name="T8">f) Presencia de </text:span><text:span text:style-name="T9">métodos</text:span><text:span text:style-name="T8"> alternativos para atenuar el impacto emocional producido por la </text:span><text:span text:style-name="T9">limitación</text:span><text:span text:style-name="T8"> de los contactos con familiares y </text:span><text:span text:style-name="T9">vínculos</text:span><text:span text:style-name="T8"> afectivos (</text:span><text:span text:style-name="T9">provisión</text:span><text:span text:style-name="T8"> de tarjetas </text:span><text:span text:style-name="T9">telefónicas</text:span><text:span text:style-name="T8"> y/o ingreso de </text:span><text:span text:style-name="T9">teléfonos</text:span><text:span text:style-name="T8"> celulares). </text:span></text:p>
      <text:p text:style-name="P10"><text:soft-page-break/><text:span text:style-name="T8">g) Presencia de registros de personas privadas de su libertad que cumplen con las </text:span><text:span text:style-name="T9">características</text:span><text:span text:style-name="T8"> de </text:span><text:span text:style-name="T9">población</text:span><text:span text:style-name="T8"> en riesgo definidas por el Ministerio de Salud de la </text:span><text:span text:style-name="T9">Nación</text:span><text:span text:style-name="T8"> y medidas destinadas a su </text:span><text:span text:style-name="T9">protección.</text:span><text:span text:style-name="T8"> </text:span></text:p>
      <text:p text:style-name="P10"><text:span text:style-name="T8">h) </text:span><text:span text:style-name="T9">Exámenes</text:span><text:span text:style-name="T8"> de </text:span><text:span text:style-name="T9">detección</text:span><text:span text:style-name="T8"> preventivo de </text:span><text:span text:style-name="T9">síntomas</text:span><text:span text:style-name="T8"> para la </text:span><text:span text:style-name="T9">población</text:span><text:span text:style-name="T8"> privada de su libertad, el personal penitenciario, </text:span><text:span text:style-name="T13">funcionariado, </text:span><text:span text:style-name="T8">proveedores y </text:span><text:span text:style-name="T9">demás</text:span><text:span text:style-name="T8"> personas que ingresen habitualmente a las prisiones.</text:span></text:p>
      <text:p text:style-name="P10"><text:span text:style-name="T8">i) Mecanismos de </text:span><text:span text:style-name="T9">adecuación</text:span><text:span text:style-name="T8"> de espacios destinados al aislamiento preventivo y la </text:span><text:span text:style-name="T9">atención</text:span><text:span text:style-name="T8"> </text:span><text:span text:style-name="T9">médica</text:span><text:span text:style-name="T8"> de las personas que puedan presentar </text:span><text:span text:style-name="T9">síntomas</text:span><text:span text:style-name="T8"> y posibilidad de traslado a efectores de salud especializados.</text:span></text:p>
      <text:p text:style-name="P10"><text:span text:style-name="T8">j) Cantidad de mujeres privadas de su libertad que transitan embarazos y/o que son madres y medidas adoptadas para la </text:span><text:span text:style-name="T9">protección</text:span><text:span text:style-name="T8"> de su salud y el cuidado de sus hijo/as. </text:span></text:p>
      <text:p text:style-name="P10"><text:span text:style-name="T8">k) Refuerzo de recursos humanos y materiales destinados a la </text:span><text:span text:style-name="T9">atención</text:span><text:span text:style-name="T8"> de la salud de las personas privadas de su libertad: vacunaci</text:span><text:span text:style-name="T9">ó</text:span><text:span text:style-name="T8">n antigripal de la </text:span><text:span text:style-name="T9">población</text:span><text:span text:style-name="T8"> carcelaria que pertenezca a </text:span><text:span text:style-name="T9">algún</text:span><text:span text:style-name="T8"> grupo de riesgo, </text:span><text:span text:style-name="T9">alimentación</text:span><text:span text:style-name="T8"> adecuada y mantenimiento de salud </text:span><text:span text:style-name="T9">física</text:span><text:span text:style-name="T8">, accesibilidad a elementos de higiene, limpieza y </text:span><text:span text:style-name="T9">desinfección.</text:span><text:span text:style-name="T8"> </text:span></text:p>
      <text:p text:style-name="P11"><text:span text:style-name="T9">l</text:span><text:span text:style-name="T8">) Mecanismos destinados al ingreso y garantizaci</text:span><text:span text:style-name="T9">ó</text:span><text:span text:style-name="T8">n de bienes (alimentos, elementos de higiene personal) a las personas privadas de su libertad, con especial </text:span><text:span text:style-name="T10">énfasis</text:span><text:span text:style-name="T8"> en la Unidad Penitenciaria N° 1 de la ciudad de Coronda.</text:span></text:p>
      <text:p text:style-name="P11"><text:span text:style-name="T8">m) Dispositivos de </text:span><text:span text:style-name="T10">diálogo</text:span><text:span text:style-name="T8"> entre las autoridades penitenciarias y las personas privadas de su libertad de las unidades penitenciarias de la provincia de Santa Fe.</text:span><text:span text:style-name="T11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8T11:15:09.049301708</dc:date>
    <meta:print-date>2020-04-28T11:15:07.769139570</meta:print-date>
    <meta:editing-cycles>52</meta:editing-cycles>
    <meta:editing-duration>PT1H16M27S</meta:editing-duration>
    <meta:generator>LibreOffice/6.2.8.2$Linux_X86_64 LibreOffice_project/20$Build-2</meta:generator>
    <meta:document-statistic meta:table-count="0" meta:image-count="1" meta:object-count="0" meta:page-count="2" meta:paragraph-count="23" meta:word-count="519" meta:character-count="3404" meta:non-whitespace-character-count="2891"/>
  </office:meta>
</office:document-meta>
</file>